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3.427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8" style:family="table">
      <style:table-properties style:width="7.4479in" fo:margin-left="-0.5472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584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406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343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51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382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399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min-row-height="0.204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1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3 do SIWZ</text:p>
      <text:p text:style-name="P2"/>
      <text:p text:style-name="P3"><text:span text:style-name="T4">PRZEDMIAR <text:s/>ROBÓT</text:span></text:p>
      <text:p text:style-name="P5"><text:s text:c="9"/>Remont drogi<text:s/>gminnej<text:s/>Niedźwiada - Polska ( nr. ew. dz 84 ) w km 0 + 000 do 2 + 000 <text:s text:c="14"/>w miejscowości Niedźwiada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Zakres<text:s/>robót</text:p>
          </table:table-cell>
          <table:table-cell table:style-name="TableCell20">
            <text:p text:style-name="P21">Jednostka miary</text:p>
          </table:table-cell>
          <table:table-cell table:style-name="TableCell22">
            <text:p text:style-name="P23">Ilość robót</text:p>
          </table:table-cell>
          <table:table-cell table:style-name="TableCell24">
            <text:p text:style-name="P25">Cena jednostk.</text:p>
            <text:p text:style-name="P26">w zł</text:p>
          </table:table-cell>
          <table:table-cell table:style-name="TableCell27">
            <text:p text:style-name="P28">Wartość robót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rofilowanie i zagęszczenie podłoża pod warstwy konstrukcyjne nawierzchni, wykonane przy użyciu równiarki samojezdnej.</text:p>
          </table:table-cell>
          <table:table-cell table:style-name="TableCell34">
            <text:p text:style-name="P35"/>
            <text:p text:style-name="P36"/>
            <text:p text:style-name="P37"><text:s text:c="6"/>godz</text:p>
          </table:table-cell>
          <table:table-cell table:style-name="TableCell38">
            <text:p text:style-name="P39"><text:s text:c="6"/>4.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<text:s/></text:span><text:span text:style-name="T50">Mechaniczne usunięcie <text:s/>humusu gr 15<text:s/></text:span><text:span text:style-name="T51">cm <text:s text:c="9"/>z transportem <text:s/>urobku na odległość 1km.</text:span></text:p>
          </table:table-cell>
          <table:table-cell table:style-name="TableCell52">
            <text:p text:style-name="P53"/>
            <text:p text:style-name="P54"><text:s text:c="9"/>m2 <text:s/></text:p>
          </table:table-cell>
          <table:table-cell table:style-name="TableCell55">
            <text:p text:style-name="P56"><text:s text:c="4"/>20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Wykonanie robót ziemnych ( nasyp pod pobocza ) pozyskanie gruntu po stronie Wykonawcy.</text:p>
          </table:table-cell>
          <table:table-cell table:style-name="TableCell66">
            <text:p text:style-name="P67"/>
            <text:p text:style-name="P68"><text:s text:c="6"/>m3</text:p>
          </table:table-cell>
          <table:table-cell table:style-name="TableCell69">
            <text:p text:style-name="P70"><text:s text:c="5"/>2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4</text:p>
          </table:table-cell>
          <table:table-cell table:style-name="TableCell79">
            <text:p text:style-name="P80"><text:s/>Wykonanie warstwy <text:s/>odcinającej z piasku gr 10 cm.</text:p>
          </table:table-cell>
          <table:table-cell table:style-name="TableCell81">
            <text:p text:style-name="P82"/>
            <text:p text:style-name="P83"><text:s text:c="6"/>m2</text:p>
          </table:table-cell>
          <table:table-cell table:style-name="TableCell84">
            <text:p text:style-name="P85"><text:s text:c="5"/>1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Wykonanie dolnej warstwy podbudowy <text:s text:c="17"/>z kruszyw <text:s/>łamanych grubości 10 cm.</text:p>
          </table:table-cell>
          <table:table-cell table:style-name="TableCell95">
            <text:p text:style-name="P96"/>
            <text:p text:style-name="P97"><text:s text:c="6"/>m2</text:p>
          </table:table-cell>
          <table:table-cell table:style-name="TableCell98">
            <text:p text:style-name="P99"><text:s text:c="4"/>1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Wykonanie górnej <text:s/>warstwa podbudowy <text:s text:c="13"/>z <text:s/>kruszywa łamanego ( mieszanka 0 – 31,5 )</text:p>
            <text:p text:style-name="P109"><text:s/>grubość warstwy po zagęszczeniu 15<text:s/>cm.</text:p>
          </table:table-cell>
          <table:table-cell table:style-name="TableCell110">
            <text:p text:style-name="P111"/>
            <text:p text:style-name="P112"/>
            <text:p text:style-name="P113"><text:s text:c="7"/>m2</text:p>
          </table:table-cell>
          <table:table-cell table:style-name="TableCell114">
            <text:p text:style-name="P115"><text:s text:c="3"/>60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Skropienie podbudowy emulsją asfaltową szybko rozpadową.</text:p>
          </table:table-cell>
          <table:table-cell table:style-name="TableCell125">
            <text:p text:style-name="P126"/>
            <text:p text:style-name="P127"><text:s text:c="7"/>m2</text:p>
          </table:table-cell>
          <table:table-cell table:style-name="TableCell128">
            <text:p text:style-name="P129"><text:s text:c="3"/>6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Wykonanie warstwy <text:s/>wiążącej z mieszanki mineralno-bitumicznej gr 4cm.</text:p>
          </table:table-cell>
          <table:table-cell table:style-name="TableCell139">
            <text:p text:style-name="P140"/>
            <text:p text:style-name="P141"><text:s text:c="7"/>m2</text:p>
          </table:table-cell>
          <table:table-cell table:style-name="TableCell142">
            <text:p text:style-name="P143"><text:s text:c="3"/>60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Skropienie warstwy wiążącej emulsją asfaltową szybko<text:s/>rozpadową.</text:p>
          </table:table-cell>
          <table:table-cell table:style-name="TableCell153">
            <text:p text:style-name="P154"/>
            <text:p text:style-name="P155"><text:s text:c="7"/>m2</text:p>
          </table:table-cell>
          <table:table-cell table:style-name="TableCell156">
            <text:p text:style-name="P157"><text:s text:c="3"/>60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Wykonanie warstwy ścieralnej z mieszanki mineralno-bitumicznej gr 4cm.</text:p>
          </table:table-cell>
          <table:table-cell table:style-name="TableCell167">
            <text:p text:style-name="P168"/>
            <text:p text:style-name="P169"><text:s text:c="7"/>m2</text:p>
          </table:table-cell>
          <table:table-cell table:style-name="TableCell170">
            <text:p text:style-name="P171"><text:s text:c="3"/>6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Wykonanie pobocza z kruszyw łamanych grubości 8 cm i <text:s/>szerokości. 0.25m.</text:p>
          </table:table-cell>
          <table:table-cell table:style-name="TableCell181">
            <text:p text:style-name="P182"/>
            <text:p text:style-name="P183"><text:s text:c="7"/>m2</text:p>
          </table:table-cell>
          <table:table-cell table:style-name="TableCell184">
            <text:p text:style-name="P185"><text:s text:c="3"/>10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Odmulenie rowów.</text:p>
          </table:table-cell>
          <table:table-cell table:style-name="TableCell195">
            <text:p text:style-name="P196"><text:s text:c="6"/>mb</text:p>
          </table:table-cell>
          <table:table-cell table:style-name="TableCell197">
            <text:p text:style-name="P198"><text:s text:c="3"/>20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RAZEM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PODATEK VAT</text:p>
          </table:table-cell>
          <table:table-cell table:style-name="TableCell217" table:number-columns-spanned="3">
            <text:p text:style-name="P218">23,00%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OGÓŁEM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/>
      <style:text-properties fo:font-weight="bold" style:font-weight-asian="bold" fo:color="#000000" fo:font-size="14pt" style:font-size-asian="14pt" style:font-size-complex="14pt" fo:background-color="#00FF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HG Mincho Light J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Styl1" style:display-name="Styl1" style:family="paragraph" style:parent-style-name="Zwykłytekst1">
      <style:text-properties fo:hyphenate="false"/>
    </style:style>
    <style:style style:name="Styl2" style:display-name="Styl2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SZTORYS OFERTOWY</dc:title>
    <meta:initial-creator>RefMie</meta:initial-creator>
    <dc:creator>Katarzyna Kosydar</dc:creator>
    <meta:creation-date>2011-03-27T16:35:00Z</meta:creation-date>
    <dc:date>2016-10-26T11:52:00Z</dc:date>
    <meta:print-date>2012-07-25T10:50:00Z</meta:print-date>
    <meta:template xlink:href="Normal" xlink:type="simple"/>
    <meta:editing-cycles>28</meta:editing-cycles>
    <meta:editing-duration>PT2068560S</meta:editing-duration>
    <meta:document-statistic meta:page-count="1" meta:paragraph-count="3" meta:word-count="217" meta:character-count="1518" meta:row-count="10" meta:non-whitespace-character-count="1304"/>
  </office:meta>
</office:document-meta>
</file>